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" style:family="text">
      <style:text-properties style:text-position="super 58%" style:font-name="Tahoma" fo:font-size="10pt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am Byrne</text:p>
      <text:p text:style-name="P1">Minister of State for Immigration at the Home Office</text:p>
      <text:p text:style-name="P1">Home Office, 50 Queen Anne’s Gate</text:p>
      <text:p text:style-name="P1">London SW1H 9AT</text:p>
      <text:p text:style-name="P1"/>
      <text:p text:style-name="P1">Dear Mr Byrne</text:p>
      <text:p text:style-name="P1"/>
      <text:p text:style-name="P1">Re. Amdani Juma – HO ref. A1179608</text:p>
      <text:p text:style-name="P1"/>
      <text:p text:style-name="Standard"><text:span text:style-name="T1">Mr Amdani Juma is a refugee HIV prevention and community worker in Nottingham. <text:s/>He was detained by the immigration authorities on Friday 30</text:span><text:span text:style-name="T3">th</text:span><text:span text:style-name="T1"> May 2008 and is currently awaiting removal to Burundi on June 4</text:span><text:span text:style-name="T3">th</text:span><text:span text:style-name="T1">. <text:s/></text:span></text:p>
      <text:p text:style-name="P1"/>
      <text:p text:style-name="P1">I am shocked and distressed by the news of his detention. <text:s/></text:p>
      <text:p text:style-name="P1"/>
      <text:p text:style-name="P1">Amdani is a popular, active and enormously well-respected refugee community worker in Nottingham, with a particular interest in HIV prevention work.</text:p>
      <text:p text:style-name="P1"/>
      <text:p text:style-name="P1">Amdani is a Burundian national. <text:s/>In 2003, he was granted 3 years Humanitarian Protection but his later application for Indefinite Leave to Remain was turned down. <text:s/>I understand that a further application for discretion under the ‘case resolution programme’ has also just been refused. <text:s/>Given his track record in Nottingham, Amdani should be regarded as a prime candidate for a positive discretionary decision. <text:s/>He is an exemplary role model for integration and community cohesion. </text:p>
      <text:p text:style-name="P1"/>
      <text:p text:style-name="P1">Amdani has a singular track record as a voluntary and paid refugee support worker. <text:s/>He is employed in the Nottingham and Notts Refugee Forum’s ‘floating support’ team and as a HIV support worker for the Terrence Higgins Trust. <text:s/>However, his contribution goes wider than Nottingham. <text:s/>For example, he has also served on the National Refugee Integration Forum. <text:s/></text:p>
      <text:p text:style-name="P1"/>
      <text:p text:style-name="Standard"><text:span text:style-name="T1">In a letter to you in January 2008, his local MP, Alan Simpson, stated that </text:span><text:span text:style-name="T2">‘I am not aware of any refugee who has made the contribution to the city and its communities comparable to that made by Mr Juma. <text:s/>He is an outstanding asset. <text:s/>Removing him from the UK would leave Nottingham (and beyond) much the poorer. <text:s/>There is no one, particularly within the AIDS / HIV field who could replace the work he does.’</text:span></text:p>
      <text:p text:style-name="P1"/>
      <text:p text:style-name="P1">Amdani is a torture survivor and a pro-democracy activist, who escaped death on more than one occasion. <text:s/>He has no immediate family left in Burundi. <text:s/>Amdani’s cousin, brother and sister have all been given Leave to Remain in the UK or the Netherlands. <text:s/>Human Rights organisations and the UN have reported ongoing human rights abuses in Burundi, including harassment and torture.</text:p>
      <text:p text:style-name="P1"/>
      <text:p text:style-name="P1">I urge you to reconsider Amdani’s case and to exercise your discretion to grant him Leave to Remain.</text:p>
      <text:p text:style-name="P1"/>
      <text:p text:style-name="P1">Yours sincerely,</text:p>
      <text:p text:style-name="P1"/>
      <text:p text:style-name="P1"/>
      <text:p text:style-name="P1">Name:</text:p>
      <text:p text:style-name="P1"/>
      <text:p text:style-name="P1"/>
      <text:p text:style-name="P1">Address:</text:p>
      <text:p text:style-name="P1"/>
      <text:p text:style-name="P1">Postcode<text:tab/><text:tab/>County<text:tab/><text:tab/><text:tab/></text:p>
      <text:p text:style-name="P1"/>
      <text:p text:style-name="P1">Dat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iam Byrne</dc:title>
    <meta:initial-creator>Richard</meta:initial-creator>
    <meta:creation-date>2008-05-31T17:59:00</meta:creation-date>
    <dc:creator>Richard</dc:creator>
    <dc:date>2008-05-31T17:59:00</dc: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90" meta:character-count="2353"/>
  </office:meta>
</office:document-meta>
</file>