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588cm" fo:margin-right="-1.27cm" fo:text-align="justify" style:justify-single-word="false" fo:text-indent="0cm" style:auto-text-indent="false"/>
    </style:style>
    <style:style style:name="P2" style:family="paragraph" style:parent-style-name="Standard">
      <style:paragraph-properties fo:margin-left="-1.588cm" fo:margin-right="-1.27cm" fo:text-align="justify" style:justify-single-word="false" fo:text-indent="0cm" style:auto-text-indent="false"/>
      <style:text-properties fo:color="#000000"/>
    </style:style>
    <style:style style:name="P3" style:family="paragraph" style:parent-style-name="Standard" style:master-page-name="Standard">
      <style:paragraph-properties fo:margin-left="-1.588cm" fo:margin-right="-1.27cm" fo:text-align="justify" style:justify-single-word="false" fo:text-indent="0cm" style:auto-text-indent="false" style:page-number="auto"/>
    </style:style>
    <style:style style:name="T1"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enya Airlines</text:p>
      <text:p text:style-name="P2">Bedfont Road</text:p>
      <text:p text:style-name="P2">Staines</text:p>
      <text:p text:style-name="P2">Middlesex </text:p>
      <text:p text:style-name="P2">TW19 7NL</text:p>
      <text:p text:style-name="P2">01784 888311</text:p>
      <text:p text:style-name="P2"/>
      <text:p text:style-name="P1">Re. Amdani Juma – Home Office ref. A1179608</text:p>
      <text:p text:style-name="P1"/>
      <text:p text:style-name="P1">Dear Kenya Airlines,</text:p>
      <text:p text:style-name="P1"/>
      <text:p text:style-name="P1">I am writing with regard to Mr Amdani Juma, a citizen of Burundi, who is to be forcibly removed from the UK on Wednesday 4<text:span text:style-name="T1">th</text:span> June on Kenya Airways flight KQ101 from Heathrow to Nairobi.</text:p>
      <text:p text:style-name="P1"/>
      <text:p text:style-name="P1">Amdani is of mixed Hutu and Tutsi parentage. During the Rwandan genocide he was evacuated from Burundi to Kenya by UN troops. Upon returning to Burundi he was detained, beaten and placed under surveillance. In February 2003, after several of his friends were killed by a government militia, he again fled Burundi, this time to the UK.</text:p>
      <text:p text:style-name="P1"/>
      <text:p text:style-name="P1">Amdani has no family in Burundi. Most of his close relatives are dead or missing. A sister has refugee status in Holland and two cousins, in the UK. Since his arrival in the UK, Amdani has been receiving medical treatment for psychiatric problems which have been diagnosed as Post Traumatic Stress Syndrome.</text:p>
      <text:p text:style-name="P1"/>
      <text:p text:style-name="P1">During five short years, Amdani has built up an amazing and unique record of service to the community, especially, but not only to refugees and asylum seekers in the City, the region and nationally. His unstinting and tireless work at Nottingham and Notts Refugee Forum and the Terence Higgins Trust, as well as his own organisation 'African Institute for Social Development' set up specifically to campaign and provide information for the prevention of HIV / AIDS, has earned the respect and admiration of colleagues, volunteers and local MP Alan Simpson (Lab. Nottingham South) who, in a letter to Liam Byrne, in January of this year, wrote, “I am not aware of any refugee who has made the contribution to the city and its communities comparable to that made by Mr Juma.”</text:p>
      <text:p text:style-name="P1"/>
      <text:p text:style-name="P1">The high respect in which he is held by many was amply illustrated by the support given to him in his recent appeal when dozens of people wanted to provide positive witness statements and more than fifty accompanied him to the hearing in Stoke. If he is deported to Burundi where he fears his life would be in danger, the public and private life that he has built so successfully would be destroyed and the Nottingham community would be the poorer.</text:p>
      <text:p text:style-name="P1"/>
      <text:p text:style-name="P1">I urge you not to allow Admani Juma to be forced by UK officials to board your flight KQ101 from Heathrow to Nairobi on Wednesday 4<text:span text:style-name="T1">th</text:span> June.</text:p>
      <text:p text:style-name="P1"/>
      <text:p text:style-name="P1">Yours Sincerely,</text:p>
      <text:p text:style-name="P1"><text:s/></text:p>
      <text:p text:style-name="P1">Name: </text:p>
      <text:p text:style-name="P1"/>
      <text:p text:style-name="P1">Address: </text:p>
      <text:p text:style-name="P1"/>
      <text:p text:style-name="P1">City: <text:tab/><text:tab/><text:tab/><text:tab/>Postcode: </text:p>
      <text:p text:style-name="P1"/>
      <text:p text:style-name="P1">Country: <text:tab/><text:tab/><text:tab/>D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268cm" fo:margin-bottom="1.586cm" fo:margin-left="3.175cm" fo:margin-right="3.175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Kenya Airlines</dc:title>
    <meta:initial-creator>Richard</meta:initial-creator>
    <meta:creation-date>2008-06-01T15:35:00</meta:creation-date>
    <dc:creator>Richard</dc:creator>
    <dc:date>2008-06-01T15:35:00</dc:date>
    <meta:editing-cycles>1</meta:editing-cycles>
    <meta:editing-duration>PT23H0M0S</meta:editing-duration>
    <meta:user-defined meta:name="Info 1"/>
    <meta:user-defined meta:name="Info 2"/>
    <meta:user-defined meta:name="Info 3"/>
    <meta:user-defined meta:name="Info 4"/>
    <meta:document-statistic meta:table-count="0" meta:image-count="0" meta:object-count="0" meta:page-count="1" meta:paragraph-count="20" meta:word-count="410" meta:character-count="2382"/>
  </office:meta>
</office:document-meta>
</file>