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40000019052B008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.266cm" svg:height="12.054cm" draw:z-index="0"><draw:image xlink:href="Pictures/10000000000001840000019052B008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en Wat</meta:initial-creator>
    <meta:creation-date>2008-12-15T16:43:55</meta:creation-date>
    <dc:creator>Gen Wat</dc:creator>
    <dc:date>2008-12-15T16:44:27</dc:date>
    <dc:language>en-US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