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 text:is-list-header="true">BOYCOTT Marks&amp;Spencer &amp; Israeli goods!</text:h>
      <text:h text:style-name="P4" text:outline-level="1" text:is-list-header="true">Stop the Massacres&amp; apartheid in Palestine-Israel</text:h>
      <text:h text:style-name="P3" text:outline-level="1" text:is-list-header="true"><text:span text:style-name="T1">Get your MP to Stop UK collusion&amp; help stop US's lone military&amp;security council support</text:span><text:line-break/><text:span text:style-name="T1">Direct social &amp; economic democracy for Palestinian&amp; Isreali's, <text:line-break/><text:line-break/>M &amp; S supports Israels crimes financially&amp; politically, lobbying via the British-Israel Chamber of Commerce. Early owners of M&amp;S were close allies of Zionist leader Chaim Weizmann 1st President of Israel in 1948. They helped make the 1917 Balfour Declaration. In 2004 Stuart Rose became M&amp;S CEO&amp; was guest of honour beside Israeli ambassador to the UK &amp; the UK ambassador to Israel at the UK-Israel Chamber of Commerce annual dinner. M &amp; S trade with Israel now amounts to approximately £240 million/year. </text:span></text:h>
      <text:p text:style-name="P2"><text:span text:style-name="T1">Check </text:span><text:a xlink:type="simple" xlink:href="http://www.indymedia.org.uk/"><text:span text:style-name="T1">www.indymedia.org.uk</text:span></text:a><text:span text:style-name="T1"> for further info, worlds biggest independent media source</text:span></text:p>
      <text:h text:style-name="P4" text:outline-level="1" text:is-list-header="true">BOYCOTT Marks&amp;Spencer &amp; Israeli goods!</text:h>
      <text:h text:style-name="P4" text:outline-level="1" text:is-list-header="true">Stop the Massacres&amp; apartheid in Palestine-Israel</text:h>
      <text:h text:style-name="P3" text:outline-level="1" text:is-list-header="true"><text:span text:style-name="T1">Get your MP to Stop UK collusion&amp; help stop US's lone military&amp;security council support<text:line-break/>Direct social &amp; economic democracy for Palestinian&amp; Isrealis <text:line-break/><text:line-break/>M &amp; S supports Israels crimes financially&amp; politically, lobbying via the British-Israel Chamber of Commerce. Early owners of M&amp;S were close allies of Zionist leader Chaim Weizmann 1st President of Israel in 1948. They helped make the 1917 Balfour Declaration. In 2004 Stuart Rose became M&amp;S CEO&amp; was guest of honour beside Israeli ambassador to the UK &amp; the UK ambassador to Israel at the UK-Israel Chamber of Commerce annual dinner. M &amp; S trade with Israel now amounts to approximately £240 million/year. </text:span></text:h>
      <text:p text:style-name="P2"><text:span text:style-name="T1">Check </text:span><text:a xlink:type="simple" xlink:href="http://www.indymedia.org.uk/"><text:span text:style-name="T1">www.indymedia.org.uk</text:span></text:a><text:span text:style-name="T1"> for further info, worlds biggest independent media source</text:span></text:p>
      <text:h text:style-name="P4" text:outline-level="1" text:is-list-header="true">BOYCOTT Marks&amp;Spencer &amp; Israeli goods!</text:h>
      <text:h text:style-name="P4" text:outline-level="1" text:is-list-header="true">Stop the Massacres&amp; apartheid in Palestine-Israel</text:h>
      <text:h text:style-name="P3" text:outline-level="1" text:is-list-header="true"><text:span text:style-name="T1">Get your MP to Stop UK collusion&amp; help stop US's lone military&amp;security council support<text:line-break/>Direct social &amp; economic democracy for Palestinian&amp; Isrealis <text:line-break/><text:line-break/>M &amp; S supports Israels crimes financially&amp; politically, lobbying via the British-Israel Chamber of Commerce. Early owners of M&amp;S were close allies of Zionist leader Chaim Weizmann 1st President of Israel in 1948. They helped make the 1917 Balfour Declaration. In 2004 Stuart Rose became M&amp;S CEO&amp; was guest of honour beside Israeli ambassador to the UK &amp; the UK ambassador to Israel at the UK-Israel Chamber of Commerce annual dinner. M &amp; S trade with Israel now amounts to approximately £240 million/year. </text:span></text:h>
      <text:p text:style-name="P2"><text:span text:style-name="T1">Check </text:span><text:a xlink:type="simple" xlink:href="http://www.indymedia.org.uk/"><text:span text:style-name="T1">www.indymedia.org.uk</text:span></text:a><text:span text:style-name="T1"> for further info, worlds biggest independent media sour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801cm" fo:margin-right="0.8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30T16:50:18.99</meta:creation-date>
    <meta:print-date>2008-12-30T17:09:34.61</meta:print-date>
    <dc:date>2008-12-31T02:57:30.31</dc:date>
    <meta:editing-duration>PT04H10M12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1" meta:paragraph-count="12" meta:word-count="378" meta:character-count="2486"/>
    <meta:user-defined meta:name="Info 1"/>
    <meta:user-defined meta:name="Info 2"/>
    <meta:user-defined meta:name="Info 3"/>
    <meta:user-defined meta:name="Info 4"/>
  </office:meta>
</office:document-meta>
</file>