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0000008D0C8EBC9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25.229cm" draw:z-index="0"><draw:image xlink:href="Pictures/10000000000005F0000008D0C8EBC9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Tim woolrich</meta:initial-creator>
    <meta:creation-date>2011-03-07T16:06:16</meta:creation-date>
    <dc:creator>Tim woolrich</dc:creator>
    <dc:date>2011-03-07T16:07:45</dc:date>
    <dc:language>en-GB</dc:language>
    <meta:editing-cycles>2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