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db69" officeooo:paragraph-rsid="0003db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youtube.com/watch?v=JqopzbOalR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5-05-02T17:32:27.939959929</meta:creation-date>
    <dc:date>2015-05-02T17:41:40.006649540</dc:date>
    <dc:creator>paul 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3" meta:non-whitespace-character-count="43"/>
    <meta:generator>LibreOffice/4.2.7.2$Linux_X86_64 LibreOffice_project/420m0$Build-2</meta:generator>
  </office:meta>
</office:document-meta>
</file>